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bedrijfspand, Dorpsstraat 34 A te Koudekerk aan den Rijn, V2018/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4 A te Koudekerk aan den Rijn</text:p>
            <text:p text:style-name="common-al">2396 HB</text:p>
            <text:p text:style-name="common-al">V2018/190</text:p>
            <text:p text:style-name="common-al">het verbouwen van een bedrijfspand</text:p>
            <text:p text:style-name="last-al">Datum indiening: 1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6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6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6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een bedrijfspand, Dorpsstraat 34 A te Koudekerk aan den Rijn, V2018/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68</meta:user-defined>
    <meta:user-defined meta:name="OVERHEIDop.GmbID/DC.identifier">gmb-2018-67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B 34a</meta:user-defined>
    <meta:user-defined meta:name="OVERHEIDop.woonplaats">Koudekerk aan den Rij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03 460598</meta:user-defined>
    <meta:user-defined meta:name="OVERHEIDop.versieInformatie"/>
  </office:meta>
</office:document-meta>
</file>