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rlerweg 5 in Vierakker, het saneren van asbest golfplaten van de schuren</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Bronckhorst een melding ontvangen voor het saneren van asbest golfplaten van de schuren aan de Heerlerweg 5 in Vierakker. De melding is geregistreerd onder kenmerk SXO512618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46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6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6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erlerweg 5 in Vierakker, het saneren van asbest golfplat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66</meta:user-defined>
    <meta:user-defined meta:name="OVERHEIDop.GmbID/DC.identifier">gmb-2018-67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G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9674</meta:user-defined>
    <meta:user-defined meta:name="OVERHEID.EPSG28992/DC.spatial">213532 457314</meta:user-defined>
    <meta:user-defined meta:name="OVERHEID.EPSG28992/DC.spatial">213503.5 457304.08</meta:user-defined>
    <meta:user-defined meta:name="OVERHEIDop.versieInformatie"/>
  </office:meta>
</office:document-meta>
</file>