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kap van de woning, Den Ham 35 te Boskoop, V2018/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Ham 35 te Boskoop</text:p>
            <text:p text:style-name="common-al">2771 WX</text:p>
            <text:p text:style-name="common-al">V2018/191</text:p>
            <text:p text:style-name="common-al">het veranderen van de kap van de woning</text:p>
            <text:p text:style-name="last-al">Datum indiening: 1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65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5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kap van de woning, Den Ham 35 te Boskoop, V2018/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65</meta:user-defined>
    <meta:user-defined meta:name="OVERHEIDop.GmbID/DC.identifier">gmb-2018-67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X 35</meta:user-defined>
    <meta:user-defined meta:name="OVERHEIDop.woonplaats">Boskoop</meta:user-defined>
    <meta:user-defined meta:name="OVERHEIDop.straatnaam">Den H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29 453671</meta:user-defined>
    <meta:user-defined meta:name="OVERHEIDop.versieInformatie"/>
  </office:meta>
</office:document-meta>
</file>