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iusweg 5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6 maart 2018 een besluit genomen op de aanvraag met zaaknummer HZ_WABO-18-0362 voor het kappen van een eik naast de oprit van het pand (herplant) op locatie Brediusweg 55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463</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63</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463</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iusweg 55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463</meta:user-defined>
    <meta:user-defined meta:name="OVERHEIDop.GmbID/DC.identifier">gmb-2018-674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CW 4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19.41 477163.83</meta:user-defined>
    <meta:user-defined meta:name="OVERHEIDop.versieInformatie"/>
  </office:meta>
</office:document-meta>
</file>