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drijfsteigers in  Rijnhaven, Ondernemingsweg 3 A te Alphen aan den Rijn, V2018/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ingsweg 3 A te Alphen aan den Rijn</text:p>
            <text:p text:style-name="common-al">2404 HM</text:p>
            <text:p text:style-name="common-al">V2018/192</text:p>
            <text:p text:style-name="common-al">het realiseren van drijfsteigers in Rijnhaven</text:p>
            <text:p text:style-name="last-al">Datum indiening: 19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46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6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6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drijfsteigers in  Rijnhaven, Ondernemingsweg 3 A te Alphen aan den Rijn, V2018/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462</meta:user-defined>
    <meta:user-defined meta:name="OVERHEIDop.GmbID/DC.identifier">gmb-2018-67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M 3a</meta:user-defined>
    <meta:user-defined meta:name="OVERHEIDop.woonplaats">Alphen aan den Rijn</meta:user-defined>
    <meta:user-defined meta:name="OVERHEIDop.straatnaam">Onderneming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690 461391</meta:user-defined>
    <meta:user-defined meta:name="OVERHEIDop.versieInformatie"/>
  </office:meta>
</office:document-meta>
</file>