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/Uitrit: Schapendrift te Norg kadastraal bekend Norg, sectie R, nummer 1129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apendrift te Norg kadastraal bekend Norg, sectie R, nummer 1129</text:p>
            <text:p text:style-name="common-al">Activiteit: bouwen/afwijking/Uitrit</text:p>
            <text:p text:style-name="common-al">Datum besluit: 22 maart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46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6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6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/Uitrit: Schapendrift te Norg kadastraal bekend Norg, sectie R, nummer 1129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461</meta:user-defined>
    <meta:user-defined meta:name="OVERHEIDop.GmbID/DC.identifier">gmb-2018-67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CK 2</meta:user-defined>
    <meta:user-defined meta:name="OVERHEIDop.woonplaats">Norg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725 565297</meta:user-defined>
    <meta:user-defined meta:name="OVERHEIDop.versieInformatie"/>
  </office:meta>
</office:document-meta>
</file>