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bestemmingsplan voor verhuur van kleine zaal, Hoogeveenseweg 14 A te Hazerswoude-Dorp, V2018/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 14 A te Hazerswoude-Dorp</text:p>
            <text:p text:style-name="common-al">2391 NR</text:p>
            <text:p text:style-name="common-al">V2018/187</text:p>
            <text:p text:style-name="common-al">het afwijken van bestemmingsplan voor verhuur van kleine zaal </text:p>
            <text:p text:style-name="last-al">Datum indiening: 1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6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bestemmingsplan voor verhuur van kleine zaal, Hoogeveenseweg 14 A te Hazerswoude-Dorp, V2018/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60</meta:user-defined>
    <meta:user-defined meta:name="OVERHEIDop.GmbID/DC.identifier">gmb-2018-6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R 14a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12 454640</meta:user-defined>
    <meta:user-defined meta:name="OVERHEIDop.versieInformatie"/>
  </office:meta>
</office:document-meta>
</file>