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Botermarkt, 2018-00905, 2018-00905, tappen tijdens Koningsdag 2018 op 27 april 2018, verzonden 27 maart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45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5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5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Botermarkt, 2018-00905, 2018-00905, tappen tijdens Koningsdag 2018 op 27 april 2018, verzonden 2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459</meta:user-defined>
    <meta:user-defined meta:name="OVERHEIDop.GmbID/DC.identifier">gmb-2018-674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Boter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68 488254</meta:user-defined>
    <meta:user-defined meta:name="OVERHEIDop.versieInformatie"/>
  </office:meta>
</office:document-meta>
</file>