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locatie van de verleende vergunning bouw 98 appartementen, Aziëlaan in Alphen aan den Rijn, V2018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in Alphen aan den Rijn</text:p>
            <text:p text:style-name="common-al"/>
            <text:p text:style-name="common-al">V2018/180</text:p>
            <text:p text:style-name="common-al">wijziging locatie van de verleende vergunning bouw  98 appartementen .</text:p>
            <text:p text:style-name="last-al">Datum indiening: 1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5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locatie van de verleende vergunning bouw 98 appartementen, Aziëlaan in Alphen aan den Rijn, V2018/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56</meta:user-defined>
    <meta:user-defined meta:name="OVERHEIDop.GmbID/DC.identifier">gmb-2018-6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Z 513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8 459344</meta:user-defined>
    <meta:user-defined meta:name="OVERHEIDop.versieInformatie"/>
  </office:meta>
</office:document-meta>
</file>