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Marsmanplein 19, 2018-01601, tappen tijdens Record store dag braderie op 21 april 2018, verzonden 27 maart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454</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454</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454</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Marsmanplein 19, 2018-01601, tappen tijdens Record store dag braderie op 21 april 2018, verzonden 27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454</meta:user-defined>
    <meta:user-defined meta:name="OVERHEIDop.GmbID/DC.identifier">gmb-2018-674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DT 19</meta:user-defined>
    <meta:user-defined meta:name="OVERHEIDop.woonplaats">Haarlem</meta:user-defined>
    <meta:user-defined meta:name="OVERHEIDop.straatnaam">Marsman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01 492379</meta:user-defined>
    <meta:user-defined meta:name="OVERHEIDop.versieInformatie"/>
  </office:meta>
</office:document-meta>
</file>