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oek Gedempte Oude Gracht 69, 2018-01418, tappen tijdens Koningsdag 2018 op 27 april 2018, verzonden 27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45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5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5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Hoek Gedempte Oude Gracht 69, 2018-01418, tappen tijdens Koningsdag 2018 op 27 april 2018,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451</meta:user-defined>
    <meta:user-defined meta:name="OVERHEIDop.GmbID/DC.identifier">gmb-2018-674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M 69</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6 488278</meta:user-defined>
    <meta:user-defined meta:name="OVERHEIDop.versieInformatie"/>
  </office:meta>
</office:document-meta>
</file>