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ggerspad 4, het maken van een bijkeuken tussen de woning en de berging  (vergunnningvrij), 19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ggerspad 4, het maken van een bijkeuken tussen de woning en de berging  (vergunnningvrij), 19-03-2018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ggerspad 4, het maken van een bijkeuken tussen de woning en de berging  (vergunnningvrij), 19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48</meta:user-defined>
    <meta:user-defined meta:name="OVERHEIDop.GmbID/DC.identifier">gmb-2018-67448</meta:user-defined>
    <meta:user-defined meta:name="OVERHEID.TaxonomieBeleidsagenda/OVERHEID.category">Huisvesting | Organisatie en beleid</meta:user-defined>
    <meta:user-defined meta:name="OVERHEIDop.referentienummer">1015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J</meta:user-defined>
    <meta:user-defined meta:name="OVERHEIDop.woonplaats">Amersfoort</meta:user-defined>
    <meta:user-defined meta:name="OVERHEIDop.straatnaam">Egg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3 463786</meta:user-defined>
    <meta:user-defined meta:name="OVERHEIDop.versieInformatie"/>
  </office:meta>
</office:document-meta>
</file>