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aanbouw naast de woning en een opbouw aan de achterzijde, Talingstraat 1 te Alphen aan den Rijn, V2018/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lingstraat 1 te Alphen aan den Rijn</text:p>
            <text:p text:style-name="common-al">2406 EL</text:p>
            <text:p text:style-name="common-al">V2018/181</text:p>
            <text:p text:style-name="common-al">realiseren aanbouw naast de woning en een opbouw aan de achterzijde</text:p>
            <text:p text:style-name="last-al">Datum indiening: 15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4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4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4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realiseren aanbouw naast de woning en een opbouw aan de achterzijde, Talingstraat 1 te Alphen aan den Rijn, V2018/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47</meta:user-defined>
    <meta:user-defined meta:name="OVERHEIDop.GmbID/DC.identifier">gmb-2018-67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EL 1</meta:user-defined>
    <meta:user-defined meta:name="OVERHEIDop.woonplaats">Alphen aan den Rijn</meta:user-defined>
    <meta:user-defined meta:name="OVERHEIDop.straatnaam">Taling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64 460851</meta:user-defined>
    <meta:user-defined meta:name="OVERHEIDop.versieInformatie"/>
  </office:meta>
</office:document-meta>
</file>