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op het achtergeveldakvlak, Voorweg 105 te Hazerswoude-Dorp, V2018/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105 te Hazerswoude-Dorp</text:p>
            <text:p text:style-name="common-al">2391 AH</text:p>
            <text:p text:style-name="common-al">V2018/193</text:p>
            <text:p text:style-name="common-al">het plaatsen van een dakopbouw op het achtergeveldakvlak</text:p>
            <text:p text:style-name="last-al">Datum indiening: 19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7445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4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4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opbouw op het achtergeveldakvlak, Voorweg 105 te Hazerswoude-Dorp, V2018/1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445</meta:user-defined>
    <meta:user-defined meta:name="OVERHEIDop.GmbID/DC.identifier">gmb-2018-67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AH 105</meta:user-defined>
    <meta:user-defined meta:name="OVERHEIDop.woonplaats">Hazerswoude-Dorp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738 455780</meta:user-defined>
    <meta:user-defined meta:name="OVERHEIDop.versieInformatie"/>
  </office:meta>
</office:document-meta>
</file>