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Kanaalstraat 38 te Roden, het aanbrengen van drie kunstwerken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anaalstraat 38 te Roden</text:p>
            <text:p text:style-name="common-al">Activiteit: bouwen</text:p>
            <text:p text:style-name="common-al">Datum besluit: 23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4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Kanaalstraat 38 te Roden, het aanbrengen van drie kunstwerken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44</meta:user-defined>
    <meta:user-defined meta:name="OVERHEIDop.GmbID/DC.identifier">gmb-2018-6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T 38</meta:user-defined>
    <meta:user-defined meta:name="OVERHEIDop.woonplaats">Rod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39 573154</meta:user-defined>
    <meta:user-defined meta:name="OVERHEIDop.versieInformatie"/>
  </office:meta>
</office:document-meta>
</file>