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kozijn, aan de voorzijde van de woning, op de bovenste verdieping, Karmelietenlaan 36 te Alphen aan den Rijn, V2018/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rmelietenlaan 36 te Alphen aan den Rijn</text:p>
            <text:p text:style-name="common-al">2408 KD</text:p>
            <text:p text:style-name="common-al">V2018/194</text:p>
            <text:p text:style-name="common-al">het plaatsen van een kozijn, aan de voorzijde van de woning, op de bovenste verdieping</text:p>
            <text:p text:style-name="last-al">Datum indiening: 19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7443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4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4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kozijn, aan de voorzijde van de woning, op de bovenste verdieping, Karmelietenlaan 36 te Alphen aan den Rijn, V2018/1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443</meta:user-defined>
    <meta:user-defined meta:name="OVERHEIDop.GmbID/DC.identifier">gmb-2018-67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KD 36</meta:user-defined>
    <meta:user-defined meta:name="OVERHEIDop.woonplaats">Alphen aan den Rijn</meta:user-defined>
    <meta:user-defined meta:name="OVERHEIDop.straatnaam">Karmeliet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426 458488</meta:user-defined>
    <meta:user-defined meta:name="OVERHEIDop.versieInformatie"/>
  </office:meta>
</office:document-meta>
</file>