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oek Gierstraat, Doelstraat, 2018-01352, tappen tijdens Koningsdag 2018 op 27 april 2018, verzonden 27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44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4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4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Hoek Gierstraat, Doelstraat, 2018-01352, tappen tijdens Koningsdag 2018 op 27 april 2018,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442</meta:user-defined>
    <meta:user-defined meta:name="OVERHEIDop.GmbID/DC.identifier">gmb-2018-674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Gierstraat</meta:user-defined>
    <meta:user-defined meta:name="OVERHEID.PostcodeHuisnummer/OVERHEIDop.postcodeHuisnummer">2011XC 26 rd</meta:user-defined>
    <meta:user-defined meta:name="OVERHEIDop.straatnaam">Do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5 488128</meta:user-defined>
    <meta:user-defined meta:name="OVERHEID.EPSG28992/DC.spatial">103448 488040</meta:user-defined>
    <meta:user-defined meta:name="OVERHEIDop.versieInformatie"/>
  </office:meta>
</office:document-meta>
</file>