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dakopbouw op het achtergeveldakvlak, Raadwijkstraat 30 te Alphen aan den Rijn, V2018/1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aadwijkstraat 30 te Alphen aan den Rijn</text:p>
            <text:p text:style-name="common-al">2405 GS</text:p>
            <text:p text:style-name="common-al">V2018/184</text:p>
            <text:p text:style-name="common-al">het realiseren van een dakopbouw op het achtergeveldakvlak</text:p>
            <text:p text:style-name="last-al">Datum indiening: 16 maart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7441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441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441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realiseren van een dakopbouw op het achtergeveldakvlak, Raadwijkstraat 30 te Alphen aan den Rijn, V2018/1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7441</meta:user-defined>
    <meta:user-defined meta:name="OVERHEIDop.GmbID/DC.identifier">gmb-2018-674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5GS 30</meta:user-defined>
    <meta:user-defined meta:name="OVERHEIDop.woonplaats">Alphen aan den Rijn</meta:user-defined>
    <meta:user-defined meta:name="OVERHEIDop.straatnaam">Raadwijk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244 461416</meta:user-defined>
    <meta:user-defined meta:name="OVERHEIDop.versieInformatie"/>
  </office:meta>
</office:document-meta>
</file>