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onhuis, Raadhuisstraat 147 A te Alphen aan den Rijn, V2018/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147 A te Alphen aan den Rijn</text:p>
            <text:p text:style-name="common-al">2406 AB</text:p>
            <text:p text:style-name="common-al">V2018/195</text:p>
            <text:p text:style-name="common-al">het bouwen van een woonhuis</text:p>
            <text:p text:style-name="last-al">Datum indiening: 20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7437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437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woonhuis, Raadhuisstraat 147 A te Alphen aan den Rijn, V2018/1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437</meta:user-defined>
    <meta:user-defined meta:name="OVERHEIDop.GmbID/DC.identifier">gmb-2018-674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AB 147a</meta:user-defined>
    <meta:user-defined meta:name="OVERHEIDop.woonplaats">Alphen aan den Rijn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433 459889</meta:user-defined>
    <meta:user-defined meta:name="OVERHEIDop.versieInformatie"/>
  </office:meta>
</office:document-meta>
</file>