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pand voor woon-, horeca- en winkelfunctie, Aarkade 5 t/m 8 te Alphen aan den Rijn, V2018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kade 5 t/m 8 te Alphen aan den Rijn</text:p>
            <text:p text:style-name="common-al">2406 BV </text:p>
            <text:p text:style-name="common-al">V2018/196</text:p>
            <text:p text:style-name="common-al">het uitbreiden van een pand voor woon-, horeca- en winkelfunctie</text:p>
            <text:p text:style-name="last-al">Datum indiening: 20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pand voor woon-, horeca- en winkelfunctie, Aarkade 5 t/m 8 te Alphen aan den Rijn, V2018/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35</meta:user-defined>
    <meta:user-defined meta:name="OVERHEIDop.GmbID/DC.identifier">gmb-2018-6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V 5</meta:user-defined>
    <meta:user-defined meta:name="OVERHEIDop.woonplaats">Alphen aan den Rijn</meta:user-defined>
    <meta:user-defined meta:name="OVERHEIDop.straatnaam">Aarkade</meta:user-defined>
    <meta:user-defined meta:name="OVERHEID.PostcodeHuisnummer/OVERHEIDop.postcodeHuisnummer">2406BV</meta:user-defined>
    <meta:user-defined meta:name="OVERHEID.PostcodeHuisnummer/OVERHEIDop.postcodeHuisnummer">2406BV 7</meta:user-defined>
    <meta:user-defined meta:name="OVERHEID.PostcodeHuisnummer/OVERHEIDop.postcodeHuisnummer">2406BV 8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81 460488</meta:user-defined>
    <meta:user-defined meta:name="OVERHEID.EPSG28992/DC.spatial">105486 460489</meta:user-defined>
    <meta:user-defined meta:name="OVERHEID.EPSG28992/DC.spatial">105491 460490</meta:user-defined>
    <meta:user-defined meta:name="OVERHEID.EPSG28992/DC.spatial">105496 460490</meta:user-defined>
    <meta:user-defined meta:name="OVERHEIDop.versieInformatie"/>
  </office:meta>
</office:document-meta>
</file>