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t.h.v. de wagenwerkplaats, het bouwen van 4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Soesterweg t.h.v. de wagenwerkplaats, het bouwen van 42  woningen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43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3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3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t.h.v. de wagenwerkplaats, het bouwen van 42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432</meta:user-defined>
    <meta:user-defined meta:name="OVERHEIDop.GmbID/DC.identifier">gmb-2018-67432</meta:user-defined>
    <meta:user-defined meta:name="OVERHEID.TaxonomieBeleidsagenda/OVERHEID.category">Huisvesting | Organisatie en beleid</meta:user-defined>
    <meta:user-defined meta:name="OVERHEIDop.referentienummer">1015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