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 weigering omgevingsvergunning (Uitgebreide voorbereidingsprocedure), aanpassen van een rijksmonument, verbouw en uitbreiding van het pand en kappen van twee bomen, waaronder een monumentale Taxus, Vlamingstraat 49, 271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 weigering omgevingsvergunning (Uitgebreide voorbereidingsprocedure)</text:span>
          </text:p>
            <text:p text:style-name="common-al">Burgemeester en wethouders van Zoetermeer maken bekend dat zij in het kader van de Wet algemene bepalingen omgevingsrecht voornemens zijn vergunning te verlenen:</text:p>
            <text:list text:style-name="id1-3-2-1-1-6">
              <text:list-item text:style-override="id1-3-2-1-1-6-1">
                <text:number>•</text:number>
                <text:p text:style-name="al">Vlamingstraat 49, 2713 RT Zoetermeer, aanpassen van een rijksmonument, verbouw en uitbreiding van het pand en kappen van twee bomen, waaronder een monumentale Taxus, WB20160330 (ter inzage met ingang van 11 januari 2018);</text:p>
              </text:list-item>
            </text:list>
            <text:p text:style-name="common-al"/>
            <text:p text:style-name="common-al">Bij deze ontwerp omgevingsvergunning hoort geen exploitatiepl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7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eigering omgevingsvergunning (Uitgebreide voorbereidingsprocedure), aanpassen van een rijksmonument, verbouw en uitbreiding van het pand en kappen van twee bomen, waaronder een monumentale Taxus, Vlamingstraat 49, 2713 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43</meta:user-defined>
    <meta:user-defined meta:name="OVERHEIDop.GmbID/DC.identifier">gmb-2018-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RT 49</meta:user-defined>
    <meta:user-defined meta:name="OVERHEIDop.woonplaats">Zoetermeer</meta:user-defined>
    <meta:user-defined meta:name="OVERHEIDop.straatnaam">Vlaming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93 452582</meta:user-defined>
    <meta:user-defined meta:name="OVERHEIDop.versieInformatie"/>
  </office:meta>
</office:document-meta>
</file>