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15 appartementen en 2 winkels, Julianastraat 27 te Alphen aan den Rijn, V2018/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straat 27 te Alphen aan den Rijn</text:p>
            <text:p text:style-name="common-al">2405 CG</text:p>
            <text:p text:style-name="common-al">V2018/197</text:p>
            <text:p text:style-name="common-al">het bouwen van 15 appartementen en 2 winkels</text:p>
            <text:p text:style-name="last-al">Datum indiening: 20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7429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29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29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15 appartementen en 2 winkels, Julianastraat 27 te Alphen aan den Rijn, V2018/1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429</meta:user-defined>
    <meta:user-defined meta:name="OVERHEIDop.GmbID/DC.identifier">gmb-2018-67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CG 27</meta:user-defined>
    <meta:user-defined meta:name="OVERHEIDop.woonplaats">Alphen aan den Rijn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311 460174</meta:user-defined>
    <meta:user-defined meta:name="OVERHEIDop.versieInformatie"/>
  </office:meta>
</office:document-meta>
</file>