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herbouwen van bijgebouwen aan de linker zijde van de woning, Hogedijk 12 te Aarlanderveen, V2018/1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gedijk 12 te Aarlanderveen</text:p>
            <text:p text:style-name="common-al">2445 BD</text:p>
            <text:p text:style-name="common-al">V2018/198</text:p>
            <text:p text:style-name="common-al">het herbouwen van bijgebouwen aan de linker zijde van de woning</text:p>
            <text:p text:style-name="last-al">Datum indiening: 20 maart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7428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428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428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herbouwen van bijgebouwen aan de linker zijde van de woning, Hogedijk 12 te Aarlanderveen, V2018/19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7428</meta:user-defined>
    <meta:user-defined meta:name="OVERHEIDop.GmbID/DC.identifier">gmb-2018-674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45BD 12</meta:user-defined>
    <meta:user-defined meta:name="OVERHEIDop.woonplaats">Aarlanderveen</meta:user-defined>
    <meta:user-defined meta:name="OVERHEIDop.straatnaam">Hogedijk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10475 461063</meta:user-defined>
    <meta:user-defined meta:name="OVERHEIDop.versieInformatie"/>
  </office:meta>
</office:document-meta>
</file>