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72, het plaatsen van een dakkapel op het voor- en achterdakvlak van de woning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oesterweg 572, het plaatsen van een  dakkapel op het voor- en achterdakvlak van de woning, 16-03-2018. 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2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2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572, het plaatsen van een dakkapel op het voor- en achterdakvlak van de woning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27</meta:user-defined>
    <meta:user-defined meta:name="OVERHEIDop.GmbID/DC.identifier">gmb-2018-67427</meta:user-defined>
    <meta:user-defined meta:name="OVERHEID.TaxonomieBeleidsagenda/OVERHEID.category">Huisvesting | Organisatie en beleid</meta:user-defined>
    <meta:user-defined meta:name="OVERHEIDop.referentienummer">1014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57 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7 463024</meta:user-defined>
    <meta:user-defined meta:name="OVERHEIDop.versieInformatie"/>
  </office:meta>
</office:document-meta>
</file>