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kleinschalig kamerverhuur en realiseren tweede woning op tweede verdieping pand, Gouwestraat 14 te Boskoop, V2018/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westraat 14 te Boskoop</text:p>
            <text:p text:style-name="common-al">2771 CG</text:p>
            <text:p text:style-name="common-al">V2018/199</text:p>
            <text:p text:style-name="common-al">kleinschalig kamerverhuur en realiseren tweede woning op tweede verdieping pand</text:p>
            <text:p text:style-name="last-al">Datum indiening: 21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2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2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2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kleinschalig kamerverhuur en realiseren tweede woning op tweede verdieping pand, Gouwestraat 14 te Boskoop, V2018/1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26</meta:user-defined>
    <meta:user-defined meta:name="OVERHEIDop.GmbID/DC.identifier">gmb-2018-67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G 14</meta:user-defined>
    <meta:user-defined meta:name="OVERHEIDop.woonplaats">Boskoop</meta:user-defined>
    <meta:user-defined meta:name="OVERHEIDop.straatnaam">Gouw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11 454224</meta:user-defined>
    <meta:user-defined meta:name="OVERHEIDop.versieInformatie"/>
  </office:meta>
</office:document-meta>
</file>