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van het bestemmingsplan, naast boomsierteelt ook ander gebruik (bouwbedrijf) , Denemarkenlaan 11 te Hazerswoude-Dorp, V2018/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emarkenlaan 11 te Hazerswoude-Dorp</text:p>
            <text:p text:style-name="common-al">2391 PZ</text:p>
            <text:p text:style-name="common-al">V2018/200</text:p>
            <text:p text:style-name="common-al">afwijken van het bestemmingsplan, naast boomsierteelt ook ander gebruik (bouwbedrijf )</text:p>
            <text:p text:style-name="last-al">Datum indiening: 2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2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van het bestemmingsplan, naast boomsierteelt ook ander gebruik (bouwbedrijf) , Denemarkenlaan 11 te Hazerswoude-Dorp, V2018/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24</meta:user-defined>
    <meta:user-defined meta:name="OVERHEIDop.GmbID/DC.identifier">gmb-2018-6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Z 11</meta:user-defined>
    <meta:user-defined meta:name="OVERHEIDop.woonplaats">Hazerswoude-Dorp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07 454867</meta:user-defined>
    <meta:user-defined meta:name="OVERHEIDop.versieInformatie"/>
  </office:meta>
</office:document-meta>
</file>