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Kappen Oosterduinen Z 13 te Norg, het kappen van vier grove dennen, een conifeer en een douglasspar (met herplantplicht)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Oosterduinen Z 13 te Norg</text:p>
            <text:p text:style-name="common-al">Activiteit: kappen</text:p>
            <text:p text:style-name="common-al">Datum besluit: 26 maart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7420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420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420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Kappen Oosterduinen Z 13 te Norg, het kappen van vier grove dennen, een conifeer en een douglasspar (met herplantplicht)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7420</meta:user-defined>
    <meta:user-defined meta:name="OVERHEIDop.GmbID/DC.identifier">gmb-2018-674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WK 13</meta:user-defined>
    <meta:user-defined meta:name="OVERHEIDop.woonplaats">Norg</meta:user-defined>
    <meta:user-defined meta:name="OVERHEIDop.straatnaam">Oosterduinen z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488 565920</meta:user-defined>
    <meta:user-defined meta:name="OVERHEIDop.versieInformatie"/>
  </office:meta>
</office:document-meta>
</file>