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4-1-1">
      <style:table-column-properties style:rel-column-width="50*"/>
    </style:style>
    <style:style style:family="table-column" style:parent-style-name="colspec" style:name="id1-3-2-2-14-4-1-2">
      <style:table-column-properties style:rel-column-width="50*"/>
    </style: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9-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9-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precariobelasting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atum en nummer</text:span>
          </text:p>
            <text:p text:style-name="al">14 december 2017, nummer 071/2017</text:p>
            <text:p text:style-name="al">De raad van de gemeente Papendrecht,</text:p>
            <text:p text:style-name="al">gelezen het voorstel van het college van 14 november 2017,</text:p>
            <text:p text:style-name="al">gelet op artikel 228 van de Gemeentewet,</text:p>
            <text:p text:style-name="al">
            <text:span text:style-name="nadrukvet">besluit:</text:span>
          </text:p>
            <text:p text:style-name="al">vast te stellen de volgende verordening:</text:p>
            <text:p text:style-name="al">
            <text:span text:style-name="nadrukvet">
              <text:span text:style-name="nadrukondlijn">VERORDENING OP DE HEFFING EN INVORD</text:span>
            </text:span>
            <text:span text:style-name="nadrukvet">
              <text:span text:style-name="nadrukondlijn">ERING VAN PRECARIOBELASTING 201</text:span>
            </text:span>
            <text:span text:style-name="nadrukvet">
              <text:span text:style-name="nadrukondlijn">8</text:span>
            </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een periode van 24 uren, aanvangende te 00.00 uur, of een gedeelte daarvan;</text:p>
              </text:list-item>
              <text:list-item text:style-override="id1-3-2-2-2-3-2">
                <text:number>b.</text:number>
                <text:p text:style-name="al">week: een periode van zeven achtereenvolgende dagen;</text:p>
              </text:list-item>
              <text:list-item text:style-override="id1-3-2-2-2-3-3">
                <text:number>c.</text:number>
                <text:p text:style-name="al">maand: een kalendermaand;</text:p>
              </text:list-item>
              <text:list-item text:style-override="id1-3-2-2-2-3-4">
                <text:number>d.</text:number>
                <text:p text:style-name="al">jaar: een kalenderjaar;</text:p>
              </text:list-item>
              <text:list-item text:style-override="id1-3-2-2-2-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n van het hebben van voorwerpen onder, op of boven voor de openbare dienst bestemde gemeentegrond, bedoeld of genoemd in deze verordening en de daarbij behorende tarieventabel.</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De precariobelasting wordt geheven van degene die één of meer voorwerpen onder, op of boven voor de openbare dienst bestemde gemeentegrond heeft, dan wel van degene ten behoeve van wie die voorwerpen onder, op of boven voor de openbare dienst bestemde gemeentegrond aanwezig zijn.</text:p>
              </text:list-item>
              <text:list-item text:style-override="id1-3-2-2-4-3">
                <text:number>2.</text:number>
                <text:p text:style-name="al">Indien de gemeente een vergunning heeft verleend voor het hebben van het voorwerp of de voorwerpen onder, op of boven voor de openbare dienst bestemde gemeentegrond, wordt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5"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5-3">
              <text:list-item text:style-override="id1-3-2-2-5-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5-3-2">
                <text:number>b.</text:number>
                <text:p text:style-name="al">voorwerpen, waarvan de gemeente genothebbende krachtens eigendom, bezit of beperkt recht is, met uitzondering van voorwerpen die in gebruik zijn bij een derde;</text:p>
              </text:list-item>
              <text:list-item text:style-override="id1-3-2-2-5-3-3">
                <text:number>c.</text:number>
                <text:p text:style-name="al">voorwerpen in de grond, tot lozing van fecaliën, huishoud- of hemelwater;</text:p>
              </text:list-item>
              <text:list-item text:style-override="id1-3-2-2-5-3-4">
                <text:number>d.</text:number>
                <text:p text:style-name="al">een mobiele onderzoeksunit die wordt gebruikt voor het doen van bevolkingsonderzoek als bedoeld in artikel 1, onder c, van de Wet op het bevolkingsonderzoek, voor welk onderzoek op grond van die wet vergunning is verleend, gedurende dat gebruik;</text:p>
              </text:list-item>
              <text:list-item text:style-override="id1-3-2-2-5-3-5">
                <text:number>e.</text:number>
                <text:p text:style-name="al">bloemen- of plantenbakken;</text:p>
              </text:list-item>
              <text:list-item text:style-override="id1-3-2-2-5-3-6">
                <text:number>f.</text:number>
                <text:p text:style-name="al">brievenbussen en telefooncellen;</text:p>
              </text:list-item>
              <text:list-item text:style-override="id1-3-2-2-5-3-7">
                <text:number>g.</text:number>
                <text:p text:style-name="al">verkeersborden en andere voorwerpen en openbare aankondigingen, die uitsluitend ten behoeve van het verkeer zijn aangebracht;</text:p>
              </text:list-item>
              <text:list-item text:style-override="id1-3-2-2-5-3-8">
                <text:number>h.</text:number>
                <text:p text:style-name="al">voorwerpen en openbare aankondigingen die uitsluitend het openbaar belang dienen;</text:p>
              </text:list-item>
              <text:list-item text:style-override="id1-3-2-2-5-3-9">
                <text:number>i.</text:number>
                <text:p text:style-name="al">voorwerpen op de openbare weg voor het houden van lokaal geïnitieerde niet-commerciële activiteiten voor zover de activiteiten maatschappelijk relevant zijn en betrekking heeft op:</text:p>
              </text:list-item>
              <text:list-item text:style-override="id1-3-2-2-5-3-10">
                <text:number>a.</text:number>
                <text:p text:style-name="al">het organiseren van een evenement als bedoeld in artikel 2:25, eerste lid van de Algemene plaatselijke verordening (feest, muziek, wedstrijd);</text:p>
              </text:list-item>
              <text:list-item text:style-override="id1-3-2-2-5-3-11">
                <text:number>b.</text:number>
                <text:p text:style-name="al">het plaatsen van voorwerpen als bedoeld in artikel 2:10A van de Algemene plaatselijke verordening;</text:p>
              </text:list-item>
              <text:list-item text:style-override="id1-3-2-2-5-3-12">
                <text:number>c.</text:number>
                <text:p text:style-name="al">het innemen van een standplaats als bedoeld in artikel 5:18 van de Algemene plaatselijke verordening;</text:p>
              </text:list-item>
              <text:list-item text:style-override="id1-3-2-2-5-3-13">
                <text:number>d.</text:number>
                <text:p text:style-name="al">het organiseren van een snuffelmarkt als bedoeld in artikel 5:23 van de Algemene plaatselijke verordening.</text:p>
              </text:list-item>
              <text:list-item text:style-override="id1-3-2-2-5-3-14">
                <text:number>a.</text:number>
                <text:p text:style-name="al">voorwerpen welke uitsluitend worden gebezigd voor weldadige doelen die zijn voorzien van het keurmerk van het Centraal Bureau Fondsenwerving (CBF);</text:p>
              </text:list-item>
              <text:list-item text:style-override="id1-3-2-2-5-3-15">
                <text:number>b.</text:number>
                <text:p text:style-name="al">voorwerpen bestaande uit onverlichte naamborden mits de grootste afmeting niet meer bedraagt dan 0,60 m en het bord niet meer vermeldt dan de naam, het beroep of de aard van het bedrijf, eventueel aangevuld met enige zakelijke mededelingen, hierop betrekking hebbend, waarmede geen reclame wordt beoogd betreffende de persoon of onderneming gevestigd in het perceel, waartegen het bord is aangebracht.</text:p>
              </text:list-item>
            </text:list>
          </text:section>
          <text:section text:name="artikel_id1-3-2-2-6"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7" text:style-name="artikel">
            <text:p text:style-name="artikel_kop_titel"><text:span text:style-name="artikel_kop_label">Artikel</text:span> <text:span text:style-name="artikel_kop_nr">6.</text:span> Berekening van de precariobelasting</text:p>
            <text:list text:style-name="id1-3-2-2-7-2">
              <text:list-item text:style-override="id1-3-2-2-7-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7-3">
                <text:number>2.</text:number>
                <text:p text:style-name="al">Indien een tarief per oppervlakte is vastgesteld, wordt de precariobelasting berekend naar de oppervlakte van de horizontale projectie van de voorwerpen, tenzij anders is bepaald.</text:p>
              </text:list-item>
              <text:list-item text:style-override="id1-3-2-2-7-4">
                <text:number>3.</text:number>
                <text:p text:style-name="al">De oppervlakte van andere dan rechthoekige voorwerpen wordt gesteld op het product van de twee aangrenzende zijden van een om het voorwerp geplaatste denkbeeldige rechthoek.</text:p>
              </text:list-item>
              <text:list-item text:style-override="id1-3-2-2-7-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ngsduur van die vergunning, tenzij blijkt dat het belastbaar feit zich gedurende een kortere periode heeft voorgedaan. In dat geval bestaat aanspraak op ontheffing, waarbij het vijfde lid van overeenkomstig van toepassing is.</text:p>
              </text:list-item>
              <text:list-item text:style-override="id1-3-2-2-7-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7-7">
                <text:number>6.</text:number>
                <text:p text:style-name="al">In afwijking van het bepaalde in artikel 1 wordt voor de berekening van de precariobelasting:</text:p>
                <text:list text:style-name="id1-3-2-2-7-7-3">
                  <text:list-item text:style-override="id1-3-2-2-7-7-3-1">
                    <text:number>a.</text:number>
                    <text:p text:style-name="al">indien in de tarieventabel voor een voorwerp wel een weektarief, maar geen dagtarief is opgenomen, een gedeelte van een week gelijkgesteld met een week;</text:p>
                  </text:list-item>
                  <text:list-item text:style-override="id1-3-2-2-7-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7-8">
                <text:number>1.</text:number>
                <text:p text:style-name="al">Indien in de tarieventabel voor een voorwerp een dagtarief, weektarief of maan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8" text:style-name="artikel">
            <text:p text:style-name="artikel_kop_titel"><text:span text:style-name="artikel_kop_label">Artikel</text:span> <text:span text:style-name="artikel_kop_nr">7.</text:span> Belastingtijdvak</text:p>
            <text:list text:style-name="id1-3-2-2-8-2">
              <text:list-item text:style-override="id1-3-2-2-8-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8-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plicht en heffing naar tijdsgelang</text:p>
            <text:list text:style-name="id1-3-2-2-10-2">
              <text:list-item text:style-override="id1-3-2-2-10-2">
                <text:number>1.</text:number>
                <text:p text:style-name="al">In de gevallen bedoeld in artikel 7, eerste lid, is de precariobelasting verschuldigd bij het aanvang van het belastingtijdvak of, zo dit later is, bij de aanvang van de belastingplicht.</text:p>
              </text:list-item>
              <text:list-item text:style-override="id1-3-2-2-10-3">
                <text:number>2.</text:number>
                <text:p text:style-name="al">Indien de belastingplicht in de loop van het belastingtijdvak aanvangt is de naar jaartarieven geheven precariobelasting verschuldigd voor zoveel twaalfde gedeelten van dat tijdvak verschuldigde belasting als er in dat tijdvak, na de aanvang van de belastingplicht, nog volle kalendermaanden overblijven.</text:p>
              </text:list-item>
              <text:list-item text:style-override="id1-3-2-2-10-4">
                <text:number>3.</text:number>
                <text:p text:style-name="al">Indien de belastingplicht in de loop van het belastingtijdvak eindigt, bestaat aanspraak op ontheffing voor de naar jaartarieven geheven precariobelasting voor zoveel twaalfde gedeelten van de voor dat tijdvak verschuldigde belasting als er in dat tijdvak, na het einde van de belastingplicht, nog volle kalendermaanden overblijven.</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11-3">
                <text:number>2.</text:number>
                <text:p text:style-name="al">De Algemene Termijnenwet is niet van toepassing op de in het voorgaande lid gestelde termij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precariobelasting.</text:p>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1">
                <text:number>1.</text:number>
                <text:p text:style-name="al">Deze verordening treedt in werking met ingang van de achtste dag na die van de bekendmaking.</text:p>
              </text:list-item>
              <text:list-item text:style-override="id1-3-2-2-14-2-2">
                <text:number>2.</text:number>
                <text:p text:style-name="al">De datum van ingang van de heffing is 1 januari 2018.</text:p>
              </text:list-item>
              <text:list-item text:style-override="id1-3-2-2-14-2-3">
                <text:number>3.</text:number>
                <text:p text:style-name="al">Deze verordening kan worden aangehaald als "Verordening precariobelasting 2018".</text:p>
              </text:list-item>
              <text:list-item text:style-override="id1-3-2-2-14-2-4">
                <text:number>4.</text:number>
                <text:p text:style-name="al">De verordening precariobelasting 2017 van 7 juli 2016, laatstelijk gewijzigd op 15 december 2016, wordt ingetrokken met ingang van de in het tweede lid genoemde datum van ingang van de heffing, met dien verstande dat zij van toepassing blijft op de belastbare feiten die zich voor die datum hebben voorgedaan.</text:p>
              </text:list-item>
            </text:list>
            <text:p text:style-name="al">Aldus vastgesteld in de openbare vergadering van 14 december 2017,</text:p>
            <text:section text:name="table_id1-3-2-2-14-4" text:style-name="table">
              <text:p text:style-name="table_top"/>
              <table:table table:style-name="tgroup">
                <table:table-column table:style-name="id1-3-2-2-14-4-1-1"/>
                <table:table-column table:style-name="id1-3-2-2-14-4-1-2"/>
                <table:table-row table:style-name="row">
                  <table:table-cell table:style-name="entry" table:number-rows-spanned="1" table:number-columns-spanned="1">
                    <text:p text:style-name="table_al">de griffier,</text:p>
                    <text:p text:style-name="table_al">A.H. Schouten</text:p>
                  </table:table-cell>
                  <table:table-cell table:style-name="entry" table:number-rows-spanned="1" table:number-columns-spanned="1">
                    <text:p text:style-name="table_al">de voorzitter,</text:p>
                    <text:p text:style-name="table_al"> A.J. Moerkerke</text:p>
                  </table:table-cell>
                </table:table-row>
              </table:table>
              <text:p text:style-name="table_bottom"/>
            </text:section>
            <text:p text:style-name="al">
            <text:span text:style-name="nadrukvet">TARIEVENTABEL BEHORENDE BIJ VERORDENING PRECARIOBELASTING 2018</text:span>
          </text:p>
            <text:p text:style-name="al">Het tarief bedraagt:</text:p>
            <text:p text:style-name="al">1.<text:span text:style-name="nadrukvet">KABELS EN LEIDINGEN</text:span></text:p>
            <text:p text:style-name="al">Voor het hebben van kabels, buizen en leidingen bedraagt, per strekkende meter per jaar € 2,00</text:p>
            <text:p text:style-name="al">1.<text:span text:style-name="nadrukvet">DETAILHANDEL</text:span></text:p>
            <text:p text:style-name="al">Voor het uitstallen van koopwaar en/of reclamevoorwerpen vanaf 1,20 meter gemeten van de gevel van het pand per m<text:span text:style-name="sup">2</text:span> per:</text:p>
            <text:list text:style-name="id1-3-2-2-14-11">
              <text:list-item text:style-override="id1-3-2-2-14-11-1">
                <text:number>a.</text:number>
                <text:p text:style-name="al">Dag € 0,80</text:p>
              </text:list-item>
              <text:list-item text:style-override="id1-3-2-2-14-11-2">
                <text:number>b.</text:number>
                <text:p text:style-name="al">Week € 2,70</text:p>
              </text:list-item>
              <text:list-item text:style-override="id1-3-2-2-14-11-3">
                <text:number>c.</text:number>
                <text:p text:style-name="al">Maand € 8,05</text:p>
              </text:list-item>
              <text:list-item text:style-override="id1-3-2-2-14-11-4">
                <text:number>d.</text:number>
                <text:p text:style-name="al">Kwartaal € 21,70</text:p>
              </text:list-item>
              <text:list-item text:style-override="id1-3-2-2-14-11-5">
                <text:number>e.</text:number>
                <text:p text:style-name="al">Halfjaar € 39,80</text:p>
              </text:list-item>
              <text:list-item text:style-override="id1-3-2-2-14-11-6">
                <text:number>f.</text:number>
                <text:p text:style-name="al">Jaar € 68,05</text:p>
                <text:list text:style-name="id1-3-2-2-14-11-6-3">
                  <text:list-item text:style-override="id1-3-2-2-14-11-6-3-1">
                    <text:number>1.</text:number>
                    <text:p text:style-name="al">
                    <text:span text:style-name="nadrukvet">STANDPLAATSEN</text:span>
                  </text:p>
                  </text:list-item>
                </text:list>
              </text:list-item>
            </text:list>
            <text:p text:style-name="al">Voor het innemen van een standplaats als bedoeld in artikel 5:18 APV voor de verkoop van waren (uitgezonderd het plaatsen of uitstallen daarvan op het aangewezen marktterrein gedurende de marktdag) voor het totaal ingebruik genomen grond per m<text:span text:style-name="sup">2</text:span> per:</text:p>
            <text:list text:style-name="id1-3-2-2-14-13">
              <text:list-item text:style-override="id1-3-2-2-14-13-1">
                <text:number>a.</text:number>
                <text:p text:style-name="al">Dag € 1,80</text:p>
              </text:list-item>
              <text:list-item text:style-override="id1-3-2-2-14-13-2">
                <text:number>b.</text:number>
                <text:p text:style-name="al">Maand € 8,05</text:p>
              </text:list-item>
              <text:list-item text:style-override="id1-3-2-2-14-13-3">
                <text:number>c.</text:number>
                <text:p text:style-name="al">Kwartaal € 21,70</text:p>
              </text:list-item>
              <text:list-item text:style-override="id1-3-2-2-14-13-4">
                <text:number>d.</text:number>
                <text:p text:style-name="al">Jaar € 68,05</text:p>
                <text:list text:style-name="id1-3-2-2-14-13-4-3">
                  <text:list-item text:style-override="id1-3-2-2-14-13-4-3-1">
                    <text:number>1.</text:number>
                    <text:p text:style-name="al">
                    <text:span text:style-name="nadrukvet">TERRASSEN </text:span>
                    <text:span text:style-name="nadrukvet">bij horecafuncties</text:span>
                  </text:p>
                  </text:list-item>
                </text:list>
              </text:list-item>
            </text:list>
            <text:p text:style-name="al">Voor het hebben van een terras voor horeca-doeleinden, per m<text:span text:style-name="sup">2</text:span> per jaar € 24.</text:p>
            <text:p text:style-name="al">1.<text:span text:style-name="nadrukvet">BRADERIEEN </text:span></text:p>
            <text:p text:style-name="al">Voor het hebben van kramen, tenten, terrassen, podia en voor het uitstallen van koopwaar op braderieën (als bedoeld in artikel 2:24, lid 2., letter b. APV), een optocht (als bedoeld in artikel 2:24, lid 2., letter c APV), een commercieel feest, commerciële muziekvoorstelling of commerciële wedstrijd (als bedoeld in artikel 2:24, lid 2., letter d APV) en een klein commercieel evenement (als bedoeld in artikel 2:24, lid 2., letter e APV), per m<text:span text:style-name="sup">2</text:span>per dag € 1,10 met een maximum van € 679,95</text:p>
            <text:p text:style-name="al">1.<text:span text:style-name="nadrukvet">BOUWKETEN, </text:span><text:span text:style-name="nadrukvet">SCHAFTWAGENS, </text:span><text:span text:style-name="nadrukvet">HOOGWERKERS, CONTAINERS EN STEIGERS</text:span></text:p>
            <text:p text:style-name="al">Voor bouwketen, schaftwagens, hoogwerkers, containers en steigers ten behoeve van bouw en/of sloopwerkzaamheden, anders dan op door het gemeentebestuur aangewezen bouwterrein, per m² per:</text:p>
            <text:list text:style-name="id1-3-2-2-14-19">
              <text:list-item text:style-override="id1-3-2-2-14-19-1">
                <text:number>a.</text:number>
                <text:p text:style-name="al">Dag € 0,80</text:p>
              </text:list-item>
              <text:list-item text:style-override="id1-3-2-2-14-19-2">
                <text:number>b.</text:number>
                <text:p text:style-name="al">Week € 2,70</text:p>
              </text:list-item>
              <text:list-item text:style-override="id1-3-2-2-14-19-3">
                <text:number>c.</text:number>
                <text:p text:style-name="al">Maand € 8,05</text:p>
              </text:list-item>
              <text:list-item text:style-override="id1-3-2-2-14-19-4">
                <text:number>d.</text:number>
                <text:p text:style-name="al">Kwartaal € 21,70</text:p>
              </text:list-item>
              <text:list-item text:style-override="id1-3-2-2-14-19-5">
                <text:number>e.</text:number>
                <text:p text:style-name="al">Halfjaar € 39,80</text:p>
              </text:list-item>
              <text:list-item text:style-override="id1-3-2-2-14-19-6">
                <text:number>f.</text:number>
                <text:p text:style-name="al">Jaar € 68,05</text:p>
                <text:list text:style-name="id1-3-2-2-14-19-6-3">
                  <text:list-item text:style-override="id1-3-2-2-14-19-6-3-1">
                    <text:number>1.</text:number>
                    <text:p text:style-name="al">
                    <text:span text:style-name="nadrukvet">KERMISSEN</text:span>
                  </text:p>
                  </text:list-item>
                </text:list>
              </text:list-item>
            </text:list>
            <text:p text:style-name="al">Voor het innemen van gemeentegrond ten behoeve van kermissen, per m<text:span text:style-name="sup">2</text:span> in gebruik genomen oppervlakte:</text:p>
            <text:p text:style-name="al">a.Per dag € 0,80, met een maximum van € 679,95.</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6742</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42</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42</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recariobelast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742</meta:user-defined>
    <meta:user-defined meta:name="OVERHEIDop.GmbID/DC.identifier">gmb-2018-6742</meta:user-defined>
    <meta:user-defined meta:name="OVERHEID.TaxonomieBeleidsagenda/OVERHEID.category">Financiën | Organisatie en beleid</meta:user-defined>
    <meta:user-defined meta:name="OVERHEID.Gemeente/DC.spatial">Papendrecht</meta:user-defined>
    <meta:user-defined meta:name="DCTERMS.alternative">verordening precariobelasting 2018</meta:user-defined>
    <meta:user-defined meta:name="OVERHEID.Organisatietype/OVERHEID.organisationType">gemeente</meta:user-defined>
    <meta:user-defined meta:name="OVERHEID.Informatietype/DC.type">officiële publicatie</meta:user-defined>
    <meta:user-defined meta:name="OVERHEID.Gemeente/DC.creator">Papendrecht</meta:user-defined>
    <dc:language>nl</dc:language>
    <meta:user-defined meta:name="OVERHEIDgvop.Informatietype/DC.type">Verordeningen</meta:user-defined>
    <meta:user-defined meta:name="OVERHEID.Gemeente/OVERHEID.authority">Papendrecht</meta:user-defined>
    <meta:user-defined meta:name="OVERHEID.Gemeente/DCTERMS.publisher">Papendrecht</meta:user-defined>
    <meta:user-defined meta:name="OVERHEIDop.versieInformatie"/>
  </office:meta>
</office:document-meta>
</file>