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Theemslein 42, 2018-02004, het tappen tijdens Koningsdag Theemsplein op 27 april 2018, verzonden 23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41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1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Theemslein 42, 2018-02004, het tappen tijdens Koningsdag Theemsplein op 27 april 2018,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16</meta:user-defined>
    <meta:user-defined meta:name="OVERHEIDop.GmbID/DC.identifier">gmb-2018-674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A 19</meta:user-defined>
    <meta:user-defined meta:name="OVERHEIDop.woonplaats">Haarlem</meta:user-defined>
    <meta:user-defined meta:name="OVERHEIDop.straatnaam">Kupp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41 489631</meta:user-defined>
    <meta:user-defined meta:name="OVERHEIDop.versieInformatie"/>
  </office:meta>
</office:document-meta>
</file>