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nt Bonifaciusstraat 17, het verwijderen van asbesthoudend materiaal (vergunnningvrij), 22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int Bonifaciusstraat 17, het verwijderen van asbesthoudend  materiaal (vergunnningvrij), 22-03-2018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nt Bonifaciusstraat 17, het verwijderen van asbesthoudend materiaal (vergunnningvrij), 22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15</meta:user-defined>
    <meta:user-defined meta:name="OVERHEIDop.GmbID/DC.identifier">gmb-2018-67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C 17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3246</meta:user-defined>
    <meta:user-defined meta:name="OVERHEIDop.versieInformatie"/>
  </office:meta>
</office:document-meta>
</file>