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Jeugdland 4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089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Jeugdland 4 4851AT Ulvenhout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0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Jeugdland 4 4851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08</meta:user-defined>
    <meta:user-defined meta:name="OVERHEIDop.GmbID/DC.identifier">gmb-2018-6740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5.525 396558.365</meta:user-defined>
    <meta:user-defined meta:name="OVERHEIDop.versieInformatie"/>
  </office:meta>
</office:document-meta>
</file>