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braham Kuyp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braham Kuyperstraat 24, zaaknummer 153884</text:p>
            <text:p text:style-name="common-al">Voor: bouwen fietsenhok, datum ontvangst 28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40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0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0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braham Kuyper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06</meta:user-defined>
    <meta:user-defined meta:name="OVERHEIDop.GmbID/DC.identifier">gmb-2018-67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GP 26</meta:user-defined>
    <meta:user-defined meta:name="OVERHEIDop.woonplaats">Winterswijk</meta:user-defined>
    <meta:user-defined meta:name="OVERHEIDop.straatnaam">Abraham Kuyp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02 444640</meta:user-defined>
    <meta:user-defined meta:name="OVERHEIDop.versieInformatie"/>
  </office:meta>
</office:document-meta>
</file>