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asstraat en ontvangstruimte, De Werven 5 te Benthuizen, V2018/038</text:p>
      <text:section text:name="zakelijke-mededeling_id1-3-2" text:style-name="zakelijke-mededeling">
        <text:section text:name="zakelijke-mededeling-tekst_id1-3-2-1" text:style-name="zakelijke-mededeling-tekst">
          <text:section text:name="tekst_id1-3-2-1-1" text:style-name="tekst">
            <text:p text:style-name="common-al">De Werven 5 te Benthuizen</text:p>
            <text:p text:style-name="common-al">2731 AZ</text:p>
            <text:p text:style-name="common-al">V2018/038</text:p>
            <text:p text:style-name="common-al">het bouwen van een wasstraat en ontvangstruimte  </text:p>
            <text:p text:style-name="common-al">Datum verleend: 21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40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0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0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asstraat en ontvangstruimte, De Werven 5 te Benthuizen, V2018/0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05</meta:user-defined>
    <meta:user-defined meta:name="OVERHEIDop.GmbID/DC.identifier">gmb-2018-6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Z 5</meta:user-defined>
    <meta:user-defined meta:name="OVERHEIDop.woonplaats">Benthuizen</meta:user-defined>
    <meta:user-defined meta:name="OVERHEIDop.straatnaam">De Werv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556 454647</meta:user-defined>
    <meta:user-defined meta:name="OVERHEIDop.versieInformatie"/>
  </office:meta>
</office:document-meta>
</file>