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door een dakopbouw op de tweede verdieping, Waterviolier 76 te Alphen aan den Rijn, V2018/178</text:p>
      <text:section text:name="zakelijke-mededeling_id1-3-2" text:style-name="zakelijke-mededeling">
        <text:section text:name="zakelijke-mededeling-tekst_id1-3-2-1" text:style-name="zakelijke-mededeling-tekst">
          <text:section text:name="tekst_id1-3-2-1-1" text:style-name="tekst">
            <text:p text:style-name="common-al">Waterviolier 76 te Alphen aan den Rijn</text:p>
            <text:p text:style-name="common-al">2408 LM</text:p>
            <text:p text:style-name="common-al">V2018/178</text:p>
            <text:p text:style-name="common-al">het vergroten van de woning door een dakopbouw op de tweede verdieping</text:p>
            <text:p text:style-name="common-al">Datum verleend: 21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40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0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0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woning door een dakopbouw op de tweede verdieping, Waterviolier 76 te Alphen aan den Rijn, V2018/1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402</meta:user-defined>
    <meta:user-defined meta:name="OVERHEIDop.GmbID/DC.identifier">gmb-2018-67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M 74</meta:user-defined>
    <meta:user-defined meta:name="OVERHEIDop.woonplaats">Alphen aan den Rijn</meta:user-defined>
    <meta:user-defined meta:name="OVERHEIDop.straatnaam">Watervioli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98 459450</meta:user-defined>
    <meta:user-defined meta:name="OVERHEIDop.versieInformatie"/>
  </office:meta>
</office:document-meta>
</file>