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gemeenschappelijke regeling Parkschap NP De Bie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in de gemeenteraadsvergadering van 16 november 2017 de gewijzigde Gemeenschappelijke Regeling Omgevingsdienst Midden en West-Brabant vastgesteld.</text:p>
            <text:p text:style-name="common-al">De gewijzigde regeling is in werking getreden op 1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gemeenschappelijke regeling Parkschap NP De Bie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40</meta:user-defined>
    <meta:user-defined meta:name="OVERHEIDop.GmbID/DC.identifier">gmb-2018-6740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op.versieInformatie"/>
  </office:meta>
</office:document-meta>
</file>