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bakken en verkopen van snacks en</text:p>
            <text:p text:style-name="common-al">aanverwante artikelen aan de Oranjestraat nabij MFA "Het Spectrum" te Dalerpeel op  de woensdagen tussen 15:00 en 19:00 uur.</text:p>
            <text:p text:style-name="common-al">Deze vergunning is geldig van 1 januari 2018 tot en met 31 december 2018.</text:p>
            <text:p text:style-name="common-al"/>
            <text:p text:style-name="common-al"> Verleend op 22-12-2017</text:p>
            <text:p text:style-name="common-al"/>
            <text:p text:style-name="common-al">Zaak 3074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Oranj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74</meta:user-defined>
    <meta:user-defined meta:name="OVERHEIDop.GmbID/DC.identifier">gmb-2018-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K 23</meta:user-defined>
    <meta:user-defined meta:name="OVERHEIDop.woonplaats">Dalerpeel</meta:user-defined>
    <meta:user-defined meta:name="OVERHEIDop.straatnaam">Oranj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61 522051</meta:user-defined>
    <meta:user-defined meta:name="OVERHEIDop.versieInformatie"/>
  </office:meta>
</office:document-meta>
</file>