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olenplas Haarlem, 2018-01184, het tappen tijdens Schalkwijk aan Zee Festival op 2 september 2018 van 12.00 tot 19.00 uur, verzonden 23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39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9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olenplas Haarlem, 2018-01184, het tappen tijdens Schalkwijk aan Zee Festival op 2 september 2018 van 12.00 tot 19.00 uur,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94</meta:user-defined>
    <meta:user-defined meta:name="OVERHEIDop.GmbID/DC.identifier">gmb-2018-67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