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viaduct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, Zoetermeer, bouwen van een viaduct, WB20170749 (verzonden d.d. 04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viaduct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9</meta:user-defined>
    <meta:user-defined meta:name="OVERHEIDop.GmbID/DC.identifier">gmb-2018-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