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Noordewierweg 174 t/m 174C, het plaatsen van een dakkapel op het voordakvlak en het wijzigen van een dakkapel op het achter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 verlengen beslistermijn, Noordewierweg 174 t/m 174C, het plaatsen van  een dakkapel op het voordakvlak en het wijzigen van een dakkapel op het  achterdakvlak van de woning,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38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8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8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Noordewierweg 174 t/m 174C, het plaatsen van een dakkapel op het voordakvlak en het wijzigen van een dakkapel op het achter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384</meta:user-defined>
    <meta:user-defined meta:name="OVERHEIDop.GmbID/DC.identifier">gmb-2018-67384</meta:user-defined>
    <meta:user-defined meta:name="OVERHEID.TaxonomieBeleidsagenda/OVERHEID.category">Huisvesting | Organisatie en beleid</meta:user-defined>
    <meta:user-defined meta:name="OVERHEIDop.referentienummer">56395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P 174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25 463665</meta:user-defined>
    <meta:user-defined meta:name="OVERHEIDop.versieInformatie"/>
  </office:meta>
</office:document-meta>
</file>