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Badelochstraat 45, 2018-02220, openbreken openbare weg t.b.v. rioolaansluiting i.o.m. BAM (juni 2018-april 2019), verzonden 23 maart 2018</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38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8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8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Badelochstraat 45, 2018-02220, openbreken openbare weg t.b.v. rioolaansluiting i.o.m. BAM (juni 2018-april 2019), verzonden 23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383</meta:user-defined>
    <meta:user-defined meta:name="OVERHEIDop.GmbID/DC.identifier">gmb-2018-673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VL 45</meta:user-defined>
    <meta:user-defined meta:name="OVERHEIDop.woonplaats">Haarlem</meta:user-defined>
    <meta:user-defined meta:name="OVERHEIDop.straatnaam">Badeloch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29 492336</meta:user-defined>
    <meta:user-defined meta:name="OVERHEIDop.versieInformatie"/>
  </office:meta>
</office:document-meta>
</file>