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1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heeft op 27 maart 2018 een besluit genomen op de aanvraag met zaaknummer HZ_WABO-17-1384 voor het intern constructief wijzigen van het pand door het toevoegen van een etagevloer op locatie Zanderijweg 12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381</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81</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81</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erijweg 1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81</meta:user-defined>
    <meta:user-defined meta:name="OVERHEIDop.GmbID/DC.identifier">gmb-2018-673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XV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059.02 474689.46</meta:user-defined>
    <meta:user-defined meta:name="OVERHEIDop.versieInformatie"/>
  </office:meta>
</office:document-meta>
</file>