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leggen van een uitrit, Brielsemeer 59, 2729 P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rielsemeer 59, 2729 PS Zoetermeer, aanleggen van een uitrit, WB20170754 (verzonden d.d. 05 januar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73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anleggen van een uitrit, Brielsemeer 59, 2729 P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38</meta:user-defined>
    <meta:user-defined meta:name="OVERHEIDop.GmbID/DC.identifier">gmb-2018-6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S 59</meta:user-defined>
    <meta:user-defined meta:name="OVERHEIDop.woonplaats">Zoetermeer</meta:user-defined>
    <meta:user-defined meta:name="OVERHEIDop.straatnaam">Brielse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76 452556</meta:user-defined>
    <meta:user-defined meta:name="OVERHEIDop.versieInformatie"/>
  </office:meta>
</office:document-meta>
</file>