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7-1-1">
      <style:table-column-properties style:rel-column-width="52*"/>
    </style:style>
    <style:style style:family="table-column" style:parent-style-name="colspec" style:name="id1-3-2-2-3-4-7-1-2">
      <style:table-column-properties style:rel-column-width="48*"/>
    </style: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3-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Beleidsregel Wet Bibob 2018 gemeente Grav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De burgemeester en het college van burgemeester en wethouders van de gemeente Grave, ieder voor zover het de bevoegdheden betreft;</text:p>
              <text:p text:style-name="al">overwegende, dat de Wet bevordering integriteitsbeoordelingen door het openbaar bestuur de beleidsruimte verschaft bij de besluitvorming omtrent het toepassen van hen uit deze wet voortvloeiende bevoegdheden;</text:p>
              <text:p text:style-name="al">gelet op het bepaalde in de Wet bevordering integriteitsbepalingen door het openbaar bestuur, artikel 4:81 van de Algemene wet bestuursrecht, de artikelen 3, 27, 30a en 31 van de Drank- en Horecawet, artikel 30b van de Wet op de kansspelen, de artikelen 2.1 en 2.17 van de Wet algemene bepalingen omgevingsrecht, de artikelen 2.25, 2.28, 2.80 en 3.4 van de Algemene plaatselijke verordening gemeente Grave;</text:p>
              <text:p text:style-name="al">
              <text:span text:style-name="nadrukvet">besluiten </text:span>
            </text:p>
              <text:p text:style-name="al">vast te stellen </text:p>
              <text:p text:style-name="al">1.de volgende beleidsregel voor de toepassing van de Wet Bevordering integriteits-  </text:p>
              <text:p text:style-name="al">  beoordelingen door het openbaar bestuur </text:p>
              <text:p text:style-name="al">1.de bijlage behorende bij deze beleidsregel</text:p>
            </text:section>
            <text:section text:name="artikel_id1-3-2-2-1-3" text:style-name="artikel">
              <text:p text:style-name="artikel_kop_titel"><text:span text:style-name="artikel_kop_label">Artikel</text:span> <text:span text:style-name="artikel_kop_nr">1.1</text:span> Begripsomschrijvingen</text:p>
              <text:p text:style-name="al">1.In deze beleidsregel wordt verstaan onder:</text:p>
              <text:list text:style-name="id1-3-2-2-1-3-3">
                <text:list-item text:style-override="id1-3-2-2-1-3-3-1">
                  <text:number>a.</text:number>
                  <text:p text:style-name="al">aanvraag: de aanvraag om een beschikking bedoeld in artikel 1 van de wet;</text:p>
                </text:list-item>
                <text:list-item text:style-override="id1-3-2-2-1-3-3-2">
                  <text:number>b.</text:number>
                  <text:p text:style-name="al">advies: het advies bedoeld in artikel 9 van de wet;</text:p>
                </text:list-item>
                <text:list-item text:style-override="id1-3-2-2-1-3-3-3">
                  <text:number>c.</text:number>
                  <text:p text:style-name="al">beschikkingen: alle besluiten waarop de wet kan worden toegepast;</text:p>
                </text:list-item>
                <text:list-item text:style-override="id1-3-2-2-1-3-3-4">
                  <text:number>d.</text:number>
                  <text:p text:style-name="al">bestuursorgaan: de burgemeester onderscheidenlijk het college van burgemeester en wethouders;</text:p>
                </text:list-item>
                <text:list-item text:style-override="id1-3-2-2-1-3-3-5">
                  <text:number>e.</text:number>
                  <text:p text:style-name="al">betrokkene: de aanvrager van een beschikking, de houder van een vergunning;</text:p>
                </text:list-item>
                <text:list-item text:style-override="id1-3-2-2-1-3-3-6">
                  <text:number>f.</text:number>
                  <text:p text:style-name="al">college: het college van burgemeester en wethouders;</text:p>
                </text:list-item>
                <text:list-item text:style-override="id1-3-2-2-1-3-3-7">
                  <text:number>g.</text:number>
                  <text:p text:style-name="al">Bibobtoets: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item text:style-override="id1-3-2-2-1-3-3-8">
                  <text:number>h.</text:number>
                  <text:p text:style-name="al">Bureau Bibob: het Bureau bevordering integriteitsbeoordelingen door het openbaar bestuur, als bedoeld in artikel 8 van de wet;</text:p>
                </text:list-item>
                <text:list-item text:style-override="id1-3-2-2-1-3-3-9">
                  <text:number>i.</text:number>
                  <text:p text:style-name="al">overheidsopdracht: een opdracht als bedoeld in artikel 1 van de wet en waarop de wet kan worden toegepast;</text:p>
                </text:list-item>
                <text:list-item text:style-override="id1-3-2-2-1-3-3-10">
                  <text:number>j.</text:number>
                  <text:p text:style-name="al">rechtspersoon met een overheidstaak: de gemeente Grave;</text:p>
                </text:list-item>
                <text:list-item text:style-override="id1-3-2-2-1-3-3-11">
                  <text:number>k.</text:number>
                  <text:p text:style-name="al">RIEC: het Regionaal informatie- en expertisecentrum;</text:p>
                </text:list-item>
                <text:list-item text:style-override="id1-3-2-2-1-3-3-12">
                  <text:number>l.</text:number>
                  <text:p text:style-name="al">wet: de Wet bevordering integriteitsbeoordelingen door het openbaar bestuur.</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list text:style-name="id1-3-2-2-2-2-2">
                <text:list-item text:style-override="id1-3-2-2-2-2-2-1">
                  <text:number>1.</text:number>
                  <text:p text:style-name="al">Het bestuursorgaan zal de Bibobtoets in beginsel toepassen met betrekking tot elke aanvraag om een beschikking zoals vermeld in:</text:p>
                  <text:list text:style-name="id1-3-2-2-2-2-2-1-3">
                    <text:list-item text:style-override="id1-3-2-2-2-2-2-1-3-1">
                      <text:number>a.</text:number>
                      <text:p text:style-name="al">artikel 3 van de Drank- en Horecawet voor de uitoefening van het horecabedrijf, met uitzondering van een dergelijke aanvraag ingediend door een paracommerciële rechtspersoon als bedoeld in artikel 1 van die wet en waarvan de horeca-inrichting in eigen beheer van de rechtspersoon is en niet is verpacht aan een derde;</text:p>
                    </text:list-item>
                    <text:list-item text:style-override="id1-3-2-2-2-2-2-1-3-2">
                      <text:number>b.</text:number>
                      <text:p text:style-name="al">artikel 30a van de Drank- en Horecawet <text:span text:style-name="nadrukcur">(melding wijziging leidinggevende op het aanhangsel bij de vergunning)</text:span></text:p>
                    </text:list-item>
                    <text:list-item text:style-override="id1-3-2-2-2-2-2-1-3-3">
                      <text:number>c.</text:number>
                      <text:p text:style-name="al">artikel 30b van de Wet op de Kansspelen (<text:span text:style-name="nadrukcur">kansspelautomatenvergunning)</text:span></text:p>
                    </text:list-item>
                    <text:list-item text:style-override="id1-3-2-2-2-2-2-1-3-4">
                      <text:number>d.</text:number>
                      <text:p text:style-name="al">artikel 3.4 van de Algemene plaatselijke verordening gemeente Grave (<text:span text:style-name="nadrukcur">vergunning voor sek</text:span><text:span text:style-name="nadrukcur">s</text:span><text:span text:style-name="nadrukcur">inrichting en escortbedrijf)</text:span>;</text:p>
                    </text:list-item>
                    <text:list-item text:style-override="id1-3-2-2-2-2-2-1-3-5">
                      <text:number>e.</text:number>
                      <text:p text:style-name="al">artikel 2.25 van de Algemene plaatselijke verordening gemeente Grave<text:span text:style-name="nadrukcur"> (evenementenvergunning voor vech</text:span><text:span text:style-name="nadrukcur">t</text:span><text:span text:style-name="nadrukcur">sportgala's)</text:span>;</text:p>
                    </text:list-item>
                    <text:list-item text:style-override="id1-3-2-2-2-2-2-1-3-6">
                      <text:number>f.</text:number>
                      <text:p text:style-name="al">artikel 2.28 van de Algemene plaatselijke verordening gemeente Grave <text:span text:style-name="nadrukcur">(exploitatievergunning openbare inrichting);</text:span></text:p>
                    </text:list-item>
                    <text:list-item text:style-override="id1-3-2-2-2-2-2-1-3-7">
                      <text:number>g.</text:number>
                      <text:p text:style-name="al">artikel 2.80 van de Algemene plaatselijke verordening gemeente Grave <text:span text:style-name="nadrukcur">(exploitatievergunning bedrijven).</text:span></text:p>
                    </text:list-item>
                  </text:list>
                </text:list-item>
                <text:list-item text:style-override="id1-3-2-2-2-2-2-2">
                  <text:number>1.</text:number>
                  <text:p text:style-name="al">Het bestuursorgaan zal de Bibobtoets in beginsel toepassen met betrekking tot aanvragen om een beschikking als bedoeld in:</text:p>
                  <text:list text:style-name="id1-3-2-2-2-2-2-2-3">
                    <text:list-item text:style-override="id1-3-2-2-2-2-2-2-3-1">
                      <text:number>a.</text:number>
                      <text:p text:style-name="al">artikel 2.1, eerste lid, aanhef en onder a van de Wet Algemene bepalingen omgevingsrecht <text:span text:style-name="nadrukcur">(omgevingsvergunning bouwactiviteit) </text:span></text:p>
                    </text:list-item>
                    <text:list-item text:style-override="id1-3-2-2-2-2-2-2-3-2">
                      <text:number>b.</text:number>
                      <text:p text:style-name="al">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text:p>
                    </text:list-item>
                    <text:list-item text:style-override="id1-3-2-2-2-2-2-2-3-3">
                      <text:number>c.</text:number>
                      <text:p text:style-name="al">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text:span><text:span text:style-name="nadrukcur">e</text:span><text:span text:style-name="nadrukcur">vingsvergunning beperkte milieutoets</text:span>);</text:p>
                    </text:list-item>
                    <text:list-item text:style-override="id1-3-2-2-2-2-2-2-3-4">
                      <text:number>d.</text:number>
                      <text:p text:style-name="al">artikel 2.25 van de Algemene plaatselijke verordening (<text:span text:style-name="nadrukcur">evenementenvergunning, anders dan voor vechtsportgala</text:span>).</text:p>
                    </text:list-item>
                  </text:list>
                </text:list-item>
                <text:list-item text:style-override="id1-3-2-2-2-2-2-3">
                  <text:number>1.</text:number>
                  <text:p text:style-name="al">De Bibobtoets met betrekking tot een aanvraag als bedoeld in het tweede lid, aanhef en onder a </text:p>
                </text:list-item>
              </text:list>
              <text:p text:style-name="al">blijft beperkt tot de aanvragen met een bouwsom hoger dan € 500.000,- of aanvragen die vallen onder specifieke risicocategorieën of risicogebieden dan wel waarbij sprake is van cumulatie van aanvragen en wordt uitgevoerd volgens de toetsingscriteria die zijn opgenomen in de bijlage behorende bij deze beleidsregel.</text:p>
              <text:list text:style-name="id1-3-2-2-2-2-4">
                <text:list-item text:style-override="id1-3-2-2-2-2-4-1">
                  <text:number>1.</text:number>
                  <text:p text:style-name="al">De Bibobtoets met betrekking tot een aanvraag als bedoeld in het tweede lid, aanhef en onder b blijft beperkt tot de inrichtingen die behoren tot de risicocategorie afval, vuurwerk, transportsector en automobielbranche, alsmede inrichtingen, waar bewerking, verwerking of recycling van afval of reststoffen een belangrijk onderdeel is van het productieproces, en betreft zowel de aanvraag van een vergunning als ook een wijzigingsvergunning.</text:p>
                </text:list-item>
                <text:list-item text:style-override="id1-3-2-2-2-2-4-2">
                  <text:number>2.</text:number>
                  <text:p text:style-name="al">De Bibobtoets met betrekking tot een aanvraag als bedoeld in het tweede lid, aanhef en onder d blijft beperkt tot de bij afzonderlijk besluit van de burgemeester aangewezen evenementenvergunningen.</text:p>
                </text:list-item>
                <text:list-item text:style-override="id1-3-2-2-2-2-4-3">
                  <text:number>3.</text:number>
                  <text:p text:style-name="al">De Bibobtoets wordt niet toegepast indien de aanvraag als bedoeld in het tweede lid, aanhef en onder a afkomstig is van:</text:p>
                  <text:list text:style-name="id1-3-2-2-2-2-4-3-3">
                    <text:list-item text:style-override="id1-3-2-2-2-2-4-3-3-1">
                      <text:number>a.</text:number>
                      <text:p text:style-name="al">overheidsinstanties;</text:p>
                    </text:list-item>
                    <text:list-item text:style-override="id1-3-2-2-2-2-4-3-3-2">
                      <text:number>b.</text:number>
                      <text:p text:style-name="al">semi-overheidsinstanties;</text:p>
                    </text:list-item>
                    <text:list-item text:style-override="id1-3-2-2-2-2-4-3-3-3">
                      <text:number>c.</text:number>
                      <text:p text:style-name="al">door de Minister van Volkshuisvestiging conform het Woningbesluit 1932 middels een daartoe verstrekte vergunning toegelaten woning(bouw)corporaties of</text:p>
                    </text:list-item>
                    <text:list-item text:style-override="id1-3-2-2-2-2-4-3-3-4">
                      <text:number>d.</text:number>
                      <text:p text:style-name="al">door het college van burgemeester en wethouders bij specifiek besluit aangewezen aanvragers, zoals Publiek-Private Samenwerkingsconstructies van particuliere ondernemingen en overheid in bijvoorbeeld de ontwikkeling van een schouwburg of een winkelcentrum.</text:p>
                    </text:list-item>
                  </text:list>
                </text:list-item>
                <text:list-item text:style-override="id1-3-2-2-2-2-4-4">
                  <text:number>1.</text:number>
                  <text:p text:style-name="al">De Bibobtoets wordt niet toegepast indien de aanvraag als bedoeld in het tweede lid, aanhef en onder b afkomstig is van:</text:p>
                  <text:list text:style-name="id1-3-2-2-2-2-4-4-3">
                    <text:list-item text:style-override="id1-3-2-2-2-2-4-4-3-1">
                      <text:number>a.</text:number>
                      <text:p text:style-name="al">overheidsinstanties of</text:p>
                    </text:list-item>
                    <text:list-item text:style-override="id1-3-2-2-2-2-4-4-3-2">
                      <text:number>b.</text:number>
                      <text:p text:style-name="al">semi-overheidsinstanties;</text:p>
                    </text:list-item>
                  </text:list>
                </text:list-item>
                <text:list-item text:style-override="id1-3-2-2-2-2-4-5">
                  <text:number>2.</text:number>
                  <text:p text:style-name="al">Als bij een aanvraag 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 zal het bestuursorgaan de Bibobtoets in beginsel toepassen met betrekking tot elke aanvraag om een beschikking, zoals vermeld in:</text:p>
                  <text:list text:style-name="id1-3-2-2-2-2-4-5-3">
                    <text:list-item text:style-override="id1-3-2-2-2-2-4-5-3-1">
                      <text:number>a.</text:number>
                      <text:p text:style-name="al">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 niet behorend tot de risicocategorieën en gevallen als bedoeld in artikel 2.1, vierde lid;</text:p>
                    </text:list-item>
                    <text:list-item text:style-override="id1-3-2-2-2-2-4-5-3-2">
                      <text:number>b.</text:number>
                      <text:p text:style-name="al">artikel 3 van de Drank- en Horecawet voor de uitoefening van het horecabedrijf, ingediend door een paracommerciële rechtspersoon als bedoeld in artikel 1 van de Drank- en horecawet en waarvan de horeca-inrichting in eigen beheer van de rechtspersoon is en niet is verpacht aan een derde.</text:p>
                    </text:list-item>
                  </text:list>
                </text:list-item>
              </text:list>
            </text:section>
            <text:section text:name="artikel_id1-3-2-2-2-3" text:style-name="artikel">
              <text:p text:style-name="artikel_kop_titel"><text:span text:style-name="artikel_kop_label">Artikel</text:span> <text:span text:style-name="artikel_kop_nr">2.2</text:span> Toepassing in bijzondere situaties bij aanvragen voor een beschikking genoemd in artikel 2.1</text:p>
              <text:list text:style-name="id1-3-2-2-2-3-2">
                <text:list-item text:style-override="id1-3-2-2-2-3-2">
                  <text:number>1.</text:number>
                  <text:p text:style-name="al">Het bestuursorgaan zal, naast de in artikel 2.1, eerste lid aangeduide aanvragen, bij een aanvraag voor de in artikel 2.1, tweede lid genoemde beschikkingen ook overgaan tot een Bibobtoets, als 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text:p>
                </text:list-item>
                <text:list-item text:style-override="id1-3-2-2-2-3-3">
                  <text:number>2.</text:number>
                  <text:p text:style-name="al">Bovendien zal een Bibobtoets plaatsvinden als bij navraag door het bestuursorgaan bij het Bureau Bibob blijkt, dat tegen de aanvrager van een beschikking in de twee jaar voorafgaande aan de datum van indiening van een aanvraag genoemd in artikel 2.1 door het Bureau Bibob een advies is uitgebracht of een aanvraag om een advies door het Bureau Bibob in behandeling is genomen.</text:p>
                </text:list-item>
              </text:list>
            </text:section>
            <text:section text:name="artikel_id1-3-2-2-2-4" text:style-name="artikel">
              <text:p text:style-name="artikel_kop_titel"><text:span text:style-name="artikel_kop_label">Artikel</text:span> <text:span text:style-name="artikel_kop_nr">2.3</text:span> Toepassingsbereik bij reeds verleende beschikkingen</text:p>
              <text:list text:style-name="id1-3-2-2-2-4-2">
                <text:list-item text:style-override="id1-3-2-2-2-4-2">
                  <text:number>1.</text:number>
                  <text:p text:style-name="al">Het bestuursorgaan kande wet in beginsel toepassen met betrekking tot reeds verleende beschikkingen indien:</text:p>
                </text:list-item>
                <text:list-item text:style-override="id1-3-2-2-2-4-3">
                  <text:number>a.</text:number>
                  <text:p text:style-name="al">de verleende beschikking betrekking heeft op een locatie, die gelegen is in een concreet bepaald gebied, dat op basis van een daartoe genomen besluit van het college na de verstrekking van de beschikking, is aangewezen als risicogebied;</text:p>
                </text:list-item>
                <text:list-item text:style-override="id1-3-2-2-2-4-4">
                  <text:number>b.</text:number>
                  <text:p text:style-name="al">de verleende beschikking onderdeel uitmaakt van een branche of onderdeel in deze branche, die op basis van een door het college genomen besluit na de verstrekking van de beschikking is aangewezen voor een Bibobtoets;</text:p>
                </text:list-item>
                <text:list-item text:style-override="id1-3-2-2-2-4-5">
                  <text:number>c.</text:number>
                  <text:p text:style-name="al">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text:p>
                </text:list-item>
                <text:list-item text:style-override="id1-3-2-2-2-4-6">
                  <text:number>d.</text:number>
                  <text:p text:style-name="al">bekend wordt, dat tegen betrokkene in een andere gemeente bij een Bibobtoets een ernstige mate van gevaar is geconstateerd en aan betrokkene in de gemeente Grave een soortgelijke beschikking is verleend.</text:p>
                </text:list-item>
                <text:list-item text:style-override="id1-3-2-2-2-4-7">
                  <text:number>1.</text:number>
                  <text:p text:style-name="al">In geval aan betrokkene als bedoeld in het vorige lid, aanhef en onder d, in meer gemeenten binnen het samenwerkingsverband RIEC eerder al een soortgelijke beschikking is verleend, zal het bestuursorgaan het RIEC om coördinatie in de Bibobtoets verzoeken.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trekking beleidsregel</text:p>
              <text:p text:style-name="al">De beleidsregel “Beleidsregel Wet Bibob 2016 gemeente Grave<text:span text:style-name="nadrukvet">”</text:span>, vastgesteld door de burgemeester en het college op 19 januari 2016 wordt ingetrokken.</text:p>
            </text:section>
            <text:section text:name="artikel_id1-3-2-2-3-3" text:style-name="artikel">
              <text:p text:style-name="artikel_kop_titel"><text:span text:style-name="artikel_kop_label">Artikel</text:span> <text:span text:style-name="artikel_kop_nr">3.2</text:span> Datum inwerkingtreding</text:p>
              <text:p text:style-name="al">Deze beleidsregel treedt in werking de eerste dag na die van de bekendmaking.</text:p>
            </text:section>
            <text:section text:name="artikel_id1-3-2-2-3-4" text:style-name="artikel">
              <text:p text:style-name="artikel_kop_titel"><text:span text:style-name="artikel_kop_label">Artikel</text:span> <text:span text:style-name="artikel_kop_nr">3.3</text:span> Citeertitel</text:p>
              <text:p text:style-name="al">Deze beleidsregel kan worden aangehaald als "Beleidsregel Wet Bibob gemeente Grave 2018"</text:p>
              <text:p text:style-name="al">Aldus vastgesteld op 27 maart 2018 </text:p>
              <text:p text:style-name="al">door het college van burgemeester en wethouders</text:p>
              <text:p text:style-name="al">van Grave, </text:p>
              <text:p text:style-name="al">de secretaris,					de burgemeester,</text:p>
              <text:section text:name="table_id1-3-2-2-3-4-7" text:style-name="table">
                <text:p text:style-name="table_top"/>
                <table:table table:style-name="tgroup">
                  <table:table-column table:style-name="id1-3-2-2-3-4-7-1-1"/>
                  <table:table-column table:style-name="id1-3-2-2-3-4-7-1-2"/>
                  <table:table-row table:style-name="row">
                    <table:table-cell table:style-name="entry" table:number-rows-spanned="1" table:number-columns-spanned="1">
                      <text:p text:style-name="table_al">Drs. J.J.L. Heerkens                                                     </text:p>
                    </table:table-cell>
                    <table:table-cell table:style-name="entry" table:number-rows-spanned="1" table:number-columns-spanned="1">
                      <text:p text:style-name="table_al">        A.M.H. Roolvink MSc</text:p>
                    </table:table-cell>
                  </table:table-row>
                </table:table>
                <text:p text:style-name="table_bottom"/>
              </text:section>
              <text:p text:style-name="al">Aldus vastgesteld op 27 maart 2018</text:p>
              <text:p text:style-name="al">door de burgemeester van Grave,</text:p>
              <text:p text:style-name="al">de burgemeester,</text:p>
              <text:p text:style-name="al">A.M.H. Roolvink MSc</text:p>
            </text:section>
            <text:p text:style-name="hoofdstuk_bottom"/>
          </text:section>
        </text:section>
        <text:section text:name="bijlage_id1-3-2-3" text:style-name="bijlage">
          <text:p text:style-name="bijlage_top"/>
          <text:p text:style-name="hoofdstuk_kop">Bijlage behorende bij het besluit van burgemeester en wethouders van Grave en van de burgemeester van Grave d.d. 19 januari 2016 aangaande de Beleidsregel Wet Bibob 2016 gemeente Grave</text:p>
          <text:p text:style-name="tussenkopcur">Toepassingcriteria geldend voor de uitvoering van de Bibobtoetsing bij de aanvraag voor een beschikking als bedoeld in artikel 2.1, tweede lid, aanhef en onder a van de Wet algemene bepalingen omgevingsrecht (omgevingsvergunning bouwactiviteit).</text:p>
          <text:p text:style-name="al">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al de uitvoering van de Bibobtoetsing plaatsvinden bij aanvragen, die vallen onder één van de hierna genoemde gevallen:</text:p>
          <text:p text:style-name="tussenkopcur">A. 	Bouwsom</text:p>
          <text:p text:style-name="al">In geval van een aanvraag voor een omgevingsvergunning-bouwactiviteit, waarbij sprake is van een bouwsom van meer dan € 500.000,- (exclusief btw). De bouwsom wordt door de gemeente berekend. </text:p>
          <text:p text:style-name="tussenkopcur">B.	Risicocategorieën</text:p>
          <text:p text:style-name="al">Indien de bouwsom meer bedraagt dan € 50.000,- (exclusief btw) en minder bedraagt dan of gelijk is aan € 500.000,- (exclusief btw) <text:span text:style-name="nadrukondlijn">en</text:span> waarbij sprake is van een of meerdere onderstaande risicocategorieën:</text:p>
          <text:p text:style-name="tussenkopcur">Risicocategorieën</text:p>
          <text:list text:style-name="id1-3-2-3-9">
            <text:list-item text:style-override="id1-3-2-3-9-1">
              <text:number>1.</text:number>
              <text:p text:style-name="al">Inrichtingen waarin bedrijfsmatig, in een omvang alsof zij bedrijfsmatig was of anders dan om niet:</text:p>
              <text:p text:style-name="al">- logies wordt verstrekt (waaronder hotels, kamerverhuurbedrijven, pensions),</text:p>
              <text:p text:style-name="al">- dranken worden geschonken (waaronder horecabedrijven), of </text:p>
              <text:p text:style-name="al">- rookwaren of spijzen </text:p>
              <text:p text:style-name="al">voor directe consumptie worden verstrekt;</text:p>
            </text:list-item>
            <text:list-item text:style-override="id1-3-2-3-9-2">
              <text:number>2.</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prostitutiebedrijven, darkrooms, seksbioscopen, sekswinkels, erotische massagesalons);</text:p>
            </text:list-item>
            <text:list-item text:style-override="id1-3-2-3-9-3">
              <text:number>3.</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waaronder escortbedrijven);</text:p>
            </text:list-item>
            <text:list-item text:style-override="id1-3-2-3-9-4">
              <text:number>4.</text:number>
              <text:p text:style-name="al">Inrichtingen die in het maatschappelijk verkeer worden aangeduid als smartshops of headshops;</text:p>
            </text:list-item>
            <text:list-item text:style-override="id1-3-2-3-9-5">
              <text:number>5.</text:number>
              <text:p text:style-name="al">Inrichtingen die zijn bestemd om het publiek de gelegenheid te geven een spel door middel van speelautomaten te beoefenen als bedoeld in artikel 30c, eerste lid, onderdeel b, van de Wet op de kansspelen (waaronder speelautomatenhallen en gamecenters);</text:p>
            </text:list-item>
            <text:list-item text:style-override="id1-3-2-3-9-6">
              <text:number>6.</text:number>
              <text:p text:style-name="al">Afvalbewerkings- en verwerkingsbedrijven;</text:p>
            </text:list-item>
            <text:list-item text:style-override="id1-3-2-3-9-7">
              <text:number>7.</text:number>
              <text:p text:style-name="al">Wisselkantoren;</text:p>
            </text:list-item>
            <text:list-item text:style-override="id1-3-2-3-9-8">
              <text:number>8.</text:number>
              <text:p text:style-name="al">Kapsalons;</text:p>
            </text:list-item>
            <text:list-item text:style-override="id1-3-2-3-9-9">
              <text:number>9.</text:number>
              <text:p text:style-name="al">Cadeauwinkels;</text:p>
            </text:list-item>
            <text:list-item text:style-override="id1-3-2-3-9-10">
              <text:number>10.</text:number>
              <text:p text:style-name="al">Belwinkels;</text:p>
            </text:list-item>
            <text:list-item text:style-override="id1-3-2-3-9-11">
              <text:number>11.</text:number>
              <text:p text:style-name="al">Internetcafé's;</text:p>
            </text:list-item>
            <text:list-item text:style-override="id1-3-2-3-9-12">
              <text:number>12.</text:number>
              <text:p text:style-name="al">Niet-geregistreerde uitzendbureaus;</text:p>
            </text:list-item>
            <text:list-item text:style-override="id1-3-2-3-9-13">
              <text:number>13.</text:number>
              <text:p text:style-name="al">Transportondernemingen;</text:p>
            </text:list-item>
            <text:list-item text:style-override="id1-3-2-3-9-14">
              <text:number>14.</text:number>
              <text:p text:style-name="al">Autohandel (verkoop en verhuur);</text:p>
            </text:list-item>
            <text:list-item text:style-override="id1-3-2-3-9-15">
              <text:number>15.</text:number>
              <text:p text:style-name="al">Sloopbedrijven;</text:p>
            </text:list-item>
            <text:list-item text:style-override="id1-3-2-3-9-16">
              <text:number>16.</text:number>
              <text:p text:style-name="al">Sportscholen;</text:p>
            </text:list-item>
            <text:list-item text:style-override="id1-3-2-3-9-17">
              <text:number>17.</text:number>
              <text:p text:style-name="al">Beauty-, wellness- en saunabedrijven;</text:p>
            </text:list-item>
            <text:list-item text:style-override="id1-3-2-3-9-18">
              <text:number>18.</text:number>
              <text:p text:style-name="al">Im- en exportbedrijven (handelsondernemingen; schoenen, kleren, onderdelen);</text:p>
            </text:list-item>
            <text:list-item text:style-override="id1-3-2-3-9-19">
              <text:number>19.</text:number>
              <text:p text:style-name="al">Vastgoedbedrijven;</text:p>
            </text:list-item>
            <text:list-item text:style-override="id1-3-2-3-9-20">
              <text:number>20.</text:number>
              <text:p text:style-name="al">Vrijplaatsen (locaties waar en/of groepen waartegen een effectief overheidsoptreden wordt belemmerd, leidend tot een maatschappelijk ongewenste situatie, waarbij aanwijzingen bestaan voor het aanwezig zijn van strafbare gedragingen waaronder (fiscale) fraude en waarbij we spreken over handhavingsknelpunten. De belemmering betreft soms een bestaande of vermeende dreiging, soms een sociaal-culturele hindernis);</text:p>
            </text:list-item>
            <text:list-item text:style-override="id1-3-2-3-9-21">
              <text:number>21.</text:number>
              <text:p text:style-name="al">Vuurwerkbranche.</text:p>
            </text:list-item>
          </text:list>
          <text:p text:style-name="al">NB.: Bovenstaande opsomming van risicocategorieën is niet limitatief. Deze risicocategorieën kunnen, indien nieuwe ontwikkelingen dit noodzakelijk maken, door het college van burgemeester en wethouders worden aangepast.</text:p>
          <text:p text:style-name="tussenkopcur">C.	Bijzondere gevallen</text:p>
          <text:p text:style-name="al">Vanaf de 4<text:span text:style-name="sup">e</text:span> aanvraag op jaarbasis van dezelfde aanvrager en/of betrokkene met een bouwsom van meer dan € 50.000,- en minder dan € 500.000,-. </text:p>
          <text:p text:style-name="al">In geval reeds is beginnen met de realisatie van een vergunningplichtig bouwwerk, zonder dat daarvoor de vereiste vergunning is aangevraagd <text:span text:style-name="nadrukondlijn">en </text:span>de bouwsom meer bedraagt dan € 50.000,- (exclusief btw) en minder bedraagt dan of gelijk is aan € 500.000,- (exclusief btw).</text:p>
          <text:p text:style-name="tussenkopcur">D.	Risicogebied</text:p>
          <text:p text:style-name="al">indien de bouwsom meer bedraagt dan € 50.000,- (exclusief btw) en minder bedraagt dan of gelijk is aan € 500.000,- (exclusief btw) <text:span text:style-name="nadrukondlijn">en</text:span> de aanvraag een locatie betreft die gelegen is in een door het college aangewezen risicogebie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6737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7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7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Bibob 2018 gemeente Grav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375</meta:user-defined>
    <meta:user-defined meta:name="OVERHEIDop.GmbID/DC.identifier">gmb-2018-67375</meta:user-defined>
    <meta:user-defined meta:name="OVERHEID.TaxonomieBeleidsagenda/OVERHEID.category">Openbare orde en veiligheid | Organisatie en beleid</meta:user-defined>
    <meta:user-defined meta:name="OVERHEID.Gemeente/DC.spatial">Grave</meta:user-defined>
    <meta:user-defined meta:name="DC.source">wet Wet bevordering integriteitsbeoordelingen door het openbaar bestuur;1.0:c:BWBR0013798&amp;g=2016-07-01</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OVERHEIDgvop.Informatietype/DC.type">Beleidsregels</meta:user-defined>
    <meta:user-defined meta:name="OVERHEID.Gemeente/DCTERMS.publisher">Grave</meta:user-defined>
    <meta:user-defined meta:name="OVERHEID.Gemeente/OVERHEID.authority">Grave</meta:user-defined>
    <meta:user-defined meta:name="OVERHEIDop.versieInformatie"/>
  </office:meta>
</office:document-meta>
</file>