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 het houden van de Kaegse Gondelvaart op 18 augustus 2018 - rond Julianalaan 1c te Kaag - A20180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aart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6737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7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7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het houden van de Kaegse Gondelvaart op 18 augustus 2018 - rond Julianalaan 1c te Kaag - A201800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374</meta:user-defined>
    <meta:user-defined meta:name="OVERHEIDop.GmbID/DC.identifier">gmb-2018-67374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159LA 1</meta:user-defined>
    <meta:user-defined meta:name="OVERHEIDop.woonplaats">Kaag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98461 470354</meta:user-defined>
    <meta:user-defined meta:name="OVERHEIDop.versieInformatie"/>
  </office:meta>
</office:document-meta>
</file>