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– Wijziging Beleidsregels Wet maatschappelijke ondersteuning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Goeree-Overflakkee;</text:p>
            <text:p text:style-name="al">overwegende dat het aanbeveling verdient de Beleidsregels Wet maatschappelijke ondersteuning 2016 aan te passen;</text:p>
            <text:p text:style-name="al">gelet op artikel 2.1.3 van de Wet maatschappelijke ondersteuning 2015 en artikel 10 van de Verordening maatschappelijke ondersteuning Goeree-Overflakkee 2015;</text:p>
            <text:p text:style-name="al">besluiten vast te stellen de volgende wijziging van de Beleidsregels Wet maatschappelijke ondersteuning 2016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De Beleidsregels Wet maatschappelijke ondersteuning 2016 worden gewijzigd als volgt:</text:p>
            <text:p text:style-name="al">A.In Hoofdstuk 1 Proces, onderdeel Besluit, komt “de huishoudelijke verzorging en de persoonlijke verzorging,” te vervall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na bekendmaking.</text:p>
            <text:p text:style-name="al">Aldus vastgesteld op 27 februari 2018 door</text:p>
            <text:p text:style-name="al">burgemeester en wethouders van Goeree-Overflakkee,</text:p>
            <text:p text:style-name="al">secretaris burgemeester</text:p>
            <text:p text:style-name="al">W.M. van Esch mr. A. Grootenboer-Dubbelman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737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7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7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– Wijziging Beleidsregels Wet maatschappelijke ondersteuning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373</meta:user-defined>
    <meta:user-defined meta:name="OVERHEIDop.GmbID/DC.identifier">gmb-2018-67373</meta:user-defined>
    <meta:user-defined meta:name="OVERHEID.TaxonomieBeleidsagenda/OVERHEID.category">Bestuur | Organisatie en beleid</meta:user-defined>
    <meta:user-defined meta:name="OVERHEID.Gemeente/DC.spatial">Goeree-Overflakke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eree-Overflakkee</meta:user-defined>
    <dc:language>nl</dc:language>
    <meta:user-defined meta:name="OVERHEIDgvop.Informatietype/DC.type">Beleidsregels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op.versieInformatie"/>
  </office:meta>
</office:document-meta>
</file>