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7, het houden van een zomerterras, 19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7, het  houden van een zomerterras, 19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7, het houden van een zomerterras, 19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71</meta:user-defined>
    <meta:user-defined meta:name="OVERHEIDop.GmbID/DC.identifier">gmb-2018-673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9 463394</meta:user-defined>
    <meta:user-defined meta:name="OVERHEIDop.versieInformatie"/>
  </office:meta>
</office:document-meta>
</file>