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Eemplein 4, het houden van een zomerterras, 19-03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Eemplein 4, het houden van een zomerterras, 19-03-2018. Rechtsmiddel: Bezwaar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37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7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7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Terrasvergunning, Eemplein 4, het houden van een zomerterras, 19-03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370</meta:user-defined>
    <meta:user-defined meta:name="OVERHEIDop.GmbID/DC.identifier">gmb-2018-673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5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4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90 463405</meta:user-defined>
    <meta:user-defined meta:name="OVERHEIDop.versieInformatie"/>
  </office:meta>
</office:document-meta>
</file>