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Groene Wetering 16, 2831 XL in Gouderak</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een omgevingsvergunning voor het plaatsen van een nieuwe brug (vervangen bestaande houten door betonnen brug) op locatie nabij Groene Wetering 16, 2831 XL in Gouderak. De aanvraag is geregistreerd onder zaaknummer SXO-201807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36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6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6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Groene Wetering 16, 2831 XL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69</meta:user-defined>
    <meta:user-defined meta:name="OVERHEIDop.GmbID/DC.identifier">gmb-2018-67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XP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53 443982</meta:user-defined>
    <meta:user-defined meta:name="OVERHEIDop.versieInformatie"/>
  </office:meta>
</office:document-meta>
</file>