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wijzigen inrichting  </text:p>
            <text:p text:style-name="common-al">Dossiernummer   O17-0555 </text:p>
            <text:p text:style-name="common-al">Locatie                  Wilgenweg 82 Pijnacker</text:p>
            <text:p text:style-name="common-al">Postcode               2641 NX</text:p>
            <text:p text:style-name="common-al">Datum ontvangst 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36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67</meta:user-defined>
    <meta:user-defined meta:name="OVERHEIDop.GmbID/DC.identifier">gmb-2018-6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 82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10 444630</meta:user-defined>
    <meta:user-defined meta:name="OVERHEIDop.versieInformatie"/>
  </office:meta>
</office:document-meta>
</file>